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style:paragraph-properties fo:margin-left="0cm" fo:margin-right="0cm" fo:margin-top="0.212cm" fo:margin-bottom="0cm" style:contextual-spacing="false" fo:text-align="justify" style:justify-single-word="false" fo:text-indent="0cm" style:auto-text-indent="false"/>
      <style:text-properties officeooo:paragraph-rsid="000c29ff"/>
    </style:style>
    <style:style style:name="P2" style:family="paragraph" style:parent-style-name="List_20_Paragraph" style:list-style-name="WWNum1">
      <style:paragraph-properties fo:margin-left="0cm" fo:margin-right="0cm" fo:margin-top="0.212cm" fo:margin-bottom="0cm" style:contextual-spacing="true" fo:text-align="justify" style:justify-single-word="false" fo:text-indent="0cm" style:auto-text-indent="false"/>
      <style:text-properties officeooo:paragraph-rsid="000c29ff"/>
    </style:style>
    <style:style style:name="P3" style:family="paragraph" style:parent-style-name="List_20_Paragraph" style:list-style-name="WWNum1">
      <style:paragraph-properties fo:margin-top="0.212cm" fo:margin-bottom="0cm" style:contextual-spacing="true" fo:text-align="justify" style:justify-single-word="false"/>
      <style:text-properties officeooo:paragraph-rsid="000c29ff"/>
    </style:style>
    <style:style style:name="P4" style:family="paragraph" style:parent-style-name="List_20_Paragraph" style:list-style-name="WWNum4">
      <style:paragraph-properties fo:margin-left="0cm" fo:margin-right="0cm" fo:margin-top="0.212cm" fo:margin-bottom="0cm" style:contextual-spacing="true" fo:text-align="justify" style:justify-single-word="false" fo:text-indent="0cm" style:auto-text-indent="false"/>
      <style:text-properties officeooo:paragraph-rsid="000c29ff"/>
    </style:style>
    <style:style style:name="P5" style:family="paragraph" style:parent-style-name="List_20_Paragraph">
      <style:paragraph-properties fo:margin-left="0cm" fo:margin-right="0cm" fo:margin-top="0.212cm" fo:margin-bottom="0cm" style:contextual-spacing="false" fo:text-align="justify" style:justify-single-word="false" fo:text-indent="0cm" style:auto-text-indent="false"/>
      <style:text-properties officeooo:paragraph-rsid="000c29ff"/>
    </style:style>
    <style:style style:name="P6" style:family="paragraph" style:parent-style-name="List_20_Paragraph">
      <style:paragraph-properties fo:margin-left="0cm" fo:margin-right="0cm" fo:margin-top="0.212cm" fo:margin-bottom="0cm" style:contextual-spacing="true" fo:text-align="justify" style:justify-single-word="false" fo:text-indent="0cm" style:auto-text-indent="false"/>
      <style:text-properties officeooo:paragraph-rsid="000c29ff"/>
    </style:style>
    <style:style style:name="P7" style:family="paragraph" style:parent-style-name="List_20_Paragraph">
      <style:paragraph-properties fo:margin-left="0cm" fo:margin-right="0cm" fo:margin-top="0.212cm" fo:margin-bottom="0cm" style:contextual-spacing="false" fo:text-align="justify" style:justify-single-word="false" fo:text-indent="0cm" style:auto-text-indent="false"/>
      <style:text-properties style:font-name="Calibri Light" officeooo:paragraph-rsid="000c29ff" style:font-name-complex="Calibri Light1"/>
    </style:style>
    <style:style style:name="P8" style:family="paragraph" style:parent-style-name="Standard">
      <style:paragraph-properties fo:margin-top="0.212cm" fo:margin-bottom="0cm" style:contextual-spacing="false" fo:text-align="justify" style:justify-single-word="false"/>
      <style:text-properties officeooo:paragraph-rsid="000c29ff"/>
    </style:style>
    <style:style style:name="P9" style:family="paragraph" style:parent-style-name="Standard">
      <style:paragraph-properties fo:margin-top="0.212cm" fo:margin-bottom="0cm" style:contextual-spacing="false" fo:text-align="center" style:justify-single-word="false"/>
      <style:text-properties officeooo:paragraph-rsid="000c29ff"/>
    </style:style>
    <style:style style:name="P10" style:family="paragraph" style:parent-style-name="Standard">
      <style:paragraph-properties fo:margin-top="0.212cm" fo:margin-bottom="0cm" style:contextual-spacing="false" fo:text-align="center" style:justify-single-word="false"/>
      <style:text-properties style:font-name="Calibri Light" fo:font-weight="bold" officeooo:paragraph-rsid="000c29ff" style:letter-kerning="false" style:font-name-asian="Times New Roman" style:language-asian="ru" style:country-asian="RU" style:font-weight-asian="bold" style:font-name-complex="Calibri Light1" style:font-weight-complex="bold"/>
    </style:style>
    <style:style style:name="P11" style:family="paragraph" style:parent-style-name="Standard">
      <style:paragraph-properties fo:margin-top="0.212cm" fo:margin-bottom="0cm" style:contextual-spacing="false" fo:text-align="justify" style:justify-single-word="false"/>
      <style:text-properties style:font-name="Calibri Light" officeooo:paragraph-rsid="000c29ff" style:letter-kerning="false" style:font-name-asian="Times New Roman" style:language-asian="ru" style:country-asian="RU" style:font-name-complex="Calibri Light1"/>
    </style:style>
    <style:style style:name="P12" style:family="paragraph" style:parent-style-name="Standard">
      <style:paragraph-properties fo:margin-top="0.212cm" fo:margin-bottom="0cm" style:contextual-spacing="false" fo:text-align="justify" style:justify-single-word="false"/>
      <style:text-properties style:font-name="Calibri Light" officeooo:paragraph-rsid="000c29ff" style:font-name-complex="Calibri Light1"/>
    </style:style>
    <style:style style:name="P13" style:family="paragraph" style:parent-style-name="Standard">
      <style:paragraph-properties fo:margin-top="0.212cm" fo:margin-bottom="0cm" style:contextual-spacing="false" fo:text-align="justify" style:justify-single-word="false"/>
      <style:text-properties fo:color="#000000" loext:opacity="100%" style:font-name="Calibri Light" officeooo:paragraph-rsid="000c29ff" style:letter-kerning="false" style:font-name-asian="Times New Roman" style:language-asian="ru" style:country-asian="RU" style:font-name-complex="Calibri Light1"/>
    </style:style>
    <style:style style:name="P14" style:family="paragraph" style:parent-style-name="Standard">
      <style:text-properties officeooo:paragraph-rsid="000c29ff"/>
    </style:style>
    <style:style style:name="T1" style:family="text">
      <style:text-properties style:font-name="Calibri Light" style:font-name-complex="Calibri Light1"/>
    </style:style>
    <style:style style:name="T2" style:family="text">
      <style:text-properties style:font-name="Calibri Light" officeooo:rsid="000dae07" style:font-name-complex="Calibri Light1"/>
    </style:style>
    <style:style style:name="T3" style:family="text">
      <style:text-properties style:font-name="Calibri Light" fo:font-style="italic" style:font-style-asian="italic" style:font-name-complex="Calibri Light1" style:font-style-complex="italic"/>
    </style:style>
    <style:style style:name="T4" style:family="text">
      <style:text-properties style:font-name="Calibri Light" fo:font-weight="bold" style:letter-kerning="false" style:font-name-asian="Times New Roman" style:language-asian="ru" style:country-asian="RU" style:font-weight-asian="bold" style:font-name-complex="Calibri Light1" style:font-weight-complex="bold"/>
    </style:style>
    <style:style style:name="T5" style:family="text">
      <style:text-properties style:font-name="Calibri Light" fo:font-weight="bold" style:font-weight-asian="bold" style:font-name-complex="Calibri Light1" style:font-weight-complex="bold"/>
    </style:style>
    <style:style style:name="T6" style:family="text">
      <style:text-properties style:font-name="Calibri Light" fo:language="en" fo:country="GB" style:font-name-complex="Calibri Light1"/>
    </style:style>
    <style:style style:name="T7" style:family="text">
      <style:text-properties fo:color="#ff0000" loext:opacity="100%" style:font-name="Calibri Light" style:font-name-complex="Calibri Light1"/>
    </style:style>
    <style:style style:name="T8" style:family="text">
      <style:text-properties fo:color="#000000" loext:opacity="100%" style:font-name="Calibri Light" fo:font-size="14pt" fo:font-weight="bold" style:letter-kerning="false" style:font-name-asian="Times New Roman" style:font-size-asian="14pt" style:language-asian="ru" style:country-asian="RU" style:font-weight-asian="bold" style:font-name-complex="Calibri Light1" style:font-size-complex="14pt" style:font-weight-complex="bold"/>
    </style:style>
    <style:style style:name="T9" style:family="text">
      <style:text-properties fo:color="#000000" loext:opacity="100%" style:font-name="Calibri Light" style:letter-kerning="false" style:font-name-asian="Times New Roman" style:language-asian="ru" style:country-asian="RU" style:font-name-complex="Calibri Light1"/>
    </style:style>
    <style:style style:name="T10" style:family="text">
      <style:text-properties fo:color="#000000" loext:opacity="100%" style:font-name="Calibri Light" officeooo:rsid="000dae07" style:letter-kerning="false" style:font-name-asian="Times New Roman" style:language-asian="ru" style:country-asian="RU" style:font-name-complex="Calibri Light1"/>
    </style:style>
    <style:style style:name="T11" style:family="text">
      <style:text-properties fo:color="#000000" loext:opacity="100%" style:font-name="Calibri Light" fo:font-style="italic" style:letter-kerning="false" style:font-name-asian="Times New Roman" style:language-asian="ru" style:country-asian="RU" style:font-style-asian="italic" style:font-name-complex="Calibri Light1" style:font-style-complex="italic"/>
    </style:style>
    <style:style style:name="T12" style:family="text">
      <style:text-properties fo:color="#000000" loext:opacity="100%" style:font-name="Calibri Light" fo:font-style="italic" style:language-asian="ru" style:country-asian="RU" style:font-style-asian="italic" style:font-name-complex="Calibri Light1" style:font-style-complex="italic"/>
    </style:style>
    <style:style style:name="T13" style:family="text">
      <style:text-properties fo:color="#000000" loext:opacity="100%" style:font-name="Calibri Light" fo:font-weight="bold" style:letter-kerning="false" style:font-name-asian="Times New Roman" style:language-asian="ru" style:country-asian="RU" style:font-weight-asian="bold" style:font-name-complex="Calibri Light1" style:font-weight-complex="bold"/>
    </style:style>
    <style:style style:name="T14" style:family="text">
      <style:text-properties fo:color="#000000" loext:opacity="100%" style:font-name="Calibri Light" style:language-asian="ru" style:country-asian="RU" style:font-name-complex="Calibri Light1"/>
    </style:style>
    <style:style style:name="T15" style:family="text">
      <style:text-properties fo:color="#000000" loext:opacity="100%" style:font-name="Calibri Light" style:font-name-complex="Calibri Light1"/>
    </style:style>
    <style:style style:name="T16" style:family="text">
      <style:text-properties fo:color="#000000" loext:opacity="100%" style:font-name="Calibri Light" style:font-name-complex="Calibri Ligh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8">Этический Кодекс</text:span></text:p>
      <text:p text:style-name="P9"><text:span text:style-name="T8">Российской общественной организации</text:span></text:p>
      <text:p text:style-name="P9"><text:span text:style-name="T8">Ассоциация детского психоанализа (АДП)</text:span></text:p>
      <text:p text:style-name="P10"/>
      <text:p text:style-name="P8"><text:span text:style-name="T9">Этический кодекс, в дальнейшем </text:span><text:span text:style-name="T11">Кодекс</text:span><text:span text:style-name="T9">, устанавливает нормы взаимодействия между ребенком или подростком, его родителями или лицами, выполняющими родительские обязанности, и психоаналитическим психотерапевтом, членом Ассоциации детского психоанализа, в дальнейшем </text:span><text:span text:style-name="T11">Ассоциация</text:span><text:span text:style-name="T9">, на протяжении всего периода психотерапии и после ее окончания</text:span></text:p>
      <text:p text:style-name="P11"/>
      <text:p text:style-name="P8"><text:span text:style-name="T9">Базовый </text:span><text:span text:style-name="T10">э</text:span><text:span text:style-name="T9">тический </text:span><text:span text:style-name="T10">п</text:span><text:span text:style-name="T9">ринцип работы психоаналитического психотерапевта гласит:</text:span></text:p>
      <text:p text:style-name="P13"/>
      <text:p text:style-name="P8"><text:span text:style-name="T11">Члены Ассоциации</text:span><text:span text:style-name="T9"> в своей профессиональной деятельности ценят честность, объективность и уважение к пациентам и пытаются достичь самых высоких этических и клинических стандартов в своей работе.</text:span></text:p>
      <text:p text:style-name="P13"/>
      <text:list xml:id="list769153738" text:style-name="WWNum1">
        <text:list-item>
          <text:p text:style-name="P1"><text:span text:style-name="T13">Общие принципы</text:span></text:p>
          <text:list>
            <text:list-item>
              <text:p text:style-name="P1"><text:span text:style-name="T12">Член Ассоциации</text:span><text:span text:style-name="T14"> обязан действовать в интересах своих пациентов. </text:span><text:span text:style-name="T1">Благополучие и наилучшее соблюдение интересов пациентов имеют первостепенное значение, и, соответственно, </text:span><text:span text:style-name="T3">член Ассоциации</text:span><text:span text:style-name="T1"> <text:s/>в <text:s/>своей профессиональной деятельности должен придерживаться самых высоких профессиональных <text:s/>и этических стандартов.</text:span></text:p>
            </text:list-item>
            <text:list-item>
              <text:p text:style-name="P1"><text:span text:style-name="T1">Природа психотерапии такова, что профессиональные и этические обязательства остаются в силе после прекращения психотерапевтических отношений, жизни пациента и прекращения членства в</text:span><text:span text:style-name="T3"> Ассоциации</text:span><text:span text:style-name="T1">. Любое пренебрежение или несоблюдение участником своих профессиональных обязанностей перед пациентом или любое злоупотребление профессиональными отношениями между </text:span><text:span text:style-name="T3">членом Ассоциации</text:span><text:span text:style-name="T1"> и пациентом может вызвать вопрос о профессионально недопустимом поведении.</text:span></text:p>
            </text:list-item>
            <text:list-item>
              <text:p text:style-name="P1"><text:span text:style-name="T1">Настоящий </text:span><text:span text:style-name="T3">Кодекс </text:span><text:span text:style-name="T1">не может охватить все потенциальные проблемы, связанные с этикой, поведением или компетентностью. В случае, если в практике </text:span><text:span text:style-name="T3">члена Ассоциации</text:span><text:span text:style-name="T1"> возникла такого рода проблема, ему необходимо самостоятельно вынести суждение о ней, руководствуясь мнением коллег и, при необходимости, </text:span><text:span text:style-name="T3">Ассоциации</text:span><text:span text:style-name="T1"> (супервизоры членов-кандидатов несут особую ответственность за предоставление им рекомендаций по этическим вопросам всякий раз, когда они запрашиваются или кажутся необходимыми). Однако целью </text:span><text:span text:style-name="T3">Кодекса </text:span><text:span text:style-name="T1">является изложение основных ожиданий, которые</text:span><text:span text:style-name="T3"> Ассоциация</text:span><text:span text:style-name="T1"> возлагает на своих членов, особенно тех, что касаются укрепления здоровья, безопасности и благополучия пациентов, а также поддержания общественного доверия к профессии.</text:span></text:p>
            </text:list-item>
          </text:list>
        </text:list-item>
      </text:list>
      <text:p text:style-name="P5"><text:span text:style-name="T1">1.4 Вопросы равенства, разнообразия и инклюзивности затрагивают все аспекты психотерапии. Таким образом, на протяжении всей своей практики и при каждом взаимодействии с потенциальными пациентами, студентами, коллегами и другими представителями профессии </text:span><text:span text:style-name="T3">члены Ассоциации</text:span><text:span text:style-name="T1"> должны:</text:span></text:p>
      <text:p text:style-name="P5"><text:span text:style-name="T1">1.4.1 понимать, как действуют дискриминация, предрассудки и предвзятость (включая неосознанную предвзятость);</text:span></text:p>
      <text:p text:style-name="P5"><text:soft-page-break/><text:span text:style-name="T1">1.4.2 конструктивно размышлять над собственными действиями и предположениями;</text:span></text:p>
      <text:p text:style-name="P5"><text:span text:style-name="T1">1.4.3 активно избегать и противодействовать незаконной дискриминации по признакам возраста, инвалидности, социального положения, беременности и материнства, расы (включая этническое происхождение), религии, пола и сексуальной ориентации;</text:span></text:p>
      <text:p text:style-name="P5"><text:span text:style-name="T1">1.5 </text:span><text:span text:style-name="T3">Члены Ассоциации</text:span><text:span text:style-name="T1"> должны способствовать справедливому доступу к психотерапии и не позволять характеристикам потенциальных или реальных пациентов влиять на решения о предоставлении доступа или прекращении психотерапии, а также о типе предоставляемой психотерапии, за исключением случаев, когда это юридически оправдано.</text:span></text:p>
      <text:p text:style-name="P8"><text:span text:style-name="T1">1.6 Невыполнение обязанностей, предусмотренных настоящим Кодексом, а также серьезное ухудшение профессиональной пригодности могут повлечь за собой созыв Этического комитета для проведения расследования, конечным результатом которого может быть приостановление или отзыв членства в организации или иные санкции. Члены Ассоциации обязаны сотрудничать при любом расследовании, проводимом Ассоциацией, и не могут выйти из Ассоциации до вынесения решения Этическим комитетом. <text:s/>Заявление о выходе из Ассоциации не будет рассматриваться раньше вынесения этого решения.</text:span></text:p>
      <text:p text:style-name="P7"/>
      <text:list xml:id="list120319558884270" text:continue-numbering="true" text:style-name="WWNum1">
        <text:list-item>
          <text:p text:style-name="P2"><text:span text:style-name="T4">Ответственная практика</text:span><text:span text:style-name="T9"> </text:span></text:p>
        </text:list-item>
      </text:list>
      <text:p text:style-name="P8"><text:span text:style-name="T1">2.1 </text:span><text:span text:style-name="T3">Члены Ассоциации</text:span><text:span text:style-name="T1"> должны практиковать в рамках своей специализации и не предлагать и не применять какую-либо форму терапии, в которой они не компетентны. AДП аккредитует своих членов для работы в качестве психоаналитических психотерапевтов с младенцами, детьми, подростками (до 25 лет) и родителями.</text:span></text:p>
      <text:p text:style-name="P8"><text:span text:style-name="T1">2.2 </text:span><text:span text:style-name="T3">Члены Ассоциации</text:span><text:span text:style-name="T1"> должны информировать потенциальных и актуальных пациентов о любых ограничениях на их практику, налагаемых AДП в результате дисциплинарного расследования или расследования <text:s/>о профессиональной пригодности. Если </text:span><text:span text:style-name="T3">член Ассоциации</text:span><text:span text:style-name="T1"> становится объектом расследования, проводимого работодателем или другим профессиональным регулирующим органом, членом которого он является, по обвинению, которое, если оно будет доказано, может быть равносильно нарушению настоящего </text:span><text:span text:style-name="T3">Кодекса</text:span><text:span text:style-name="T1">, </text:span><text:span text:style-name="T3">член Ассоциации</text:span><text:span text:style-name="T1"> должен незамедлительно в письменной форме <text:s/>проинформировать АДП о предмете и характере расследования.</text:span></text:p>
      <text:p text:style-name="P8"><text:span text:style-name="T1">2.3 Если профессиональная пригодность </text:span><text:span text:style-name="T3">члена <text:s/>Ассоциации</text:span><text:span text:style-name="T1"> настолько серьезно нарушена по причине физических или умственных ограничений (включая зависимость), что подвергает опасности его пациентов, ему следует прекратить практику. Если он не сделает этого незамедлительно, то любой другой </text:span><text:span text:style-name="T3">член Ассоциации</text:span><text:span text:style-name="T1"> или другое заинтересованное лицо, осведомленное о ситуации, должно обратить на это внимание <text:s/></text:span><text:span text:style-name="T3">Этического комитета</text:span><text:span text:style-name="T1">.</text:span></text:p>
      <text:p text:style-name="P8"><text:span text:style-name="T1">2.4 </text:span><text:span text:style-name="T3">Член Ассоциации</text:span><text:span text:style-name="T1"> не должен использовать свое профессиональное положение для финансовой или иной эксплуатации пациента или для установления сексуальных или других отношений, которые неуместны в условиях проведения терапии.</text:span></text:p>
      <text:p text:style-name="P8"><text:span text:style-name="T1">2.5</text:span><text:span text:style-name="T3"> Член Ассоциации</text:span><text:span text:style-name="T1"> должен быть полностью осведомлен о действующем законодательстве по защите детей и процедурах по обеспечению их безопасности и соблюдать их. </text:span><text:span text:style-name="T3">Члены Ассоциации</text:span><text:span text:style-name="T1"> должны знать и оперативно предпринимать ожидаемые от них шаги для защиты пациентов, других детей или уязвимых взрослых от нанесения им вреда.</text:span></text:p>
      <text:p text:style-name="P8"><text:span text:style-name="T1">2.6 Всякий раз, когда </text:span><text:span text:style-name="T3">члены Ассоциации</text:span><text:span text:style-name="T1"> дают пациентам рекомендации в качестве исключения из стандартного принципа нейтральности в терапии, они должны иметь веское клиническое обоснование, отвечать интересам пациента и учитывать его возможности и автономию в соответствии с пунктами 4.3 и 4.4 ниже. </text:span><text:span text:style-name="T3">Члены Ассоциации</text:span><text:span text:style-name="T1"> <text:s/>не должны оказывать </text:span><text:soft-page-break/><text:span text:style-name="T1">давление или принуждать своих пациентов к чему-либо, например, в отношении принятия решения об их сексуальной ориентации или того, к какому полу они принадлежат.</text:span></text:p>
      <text:p text:style-name="P8"><text:span text:style-name="T1">2.7 Все практикующие члены должны соблюдать действующую политику </text:span><text:span text:style-name="T3">Ассоциации </text:span><text:span text:style-name="T1">в отношении стандартов образования, профессиональной подготовки и непрерывного профессионального развития.</text:span></text:p>
      <text:p text:style-name="P8"><text:span text:style-name="T1">2.8 </text:span><text:span text:style-name="T3">Члены <text:s/>Ассоциации</text:span><text:span text:style-name="T1"> должны обеспечить наличие адекватной супервизии и/или консультативной поддержки <text:s/>своей практики. </text:span><text:span text:style-name="T3">Супервизоры Кандидатов Ассоциации</text:span><text:span text:style-name="T1">, <text:s/>также должны обеспечить соответствующей супервизией их работу с пациентами.</text:span></text:p>
      <text:p text:style-name="P8"><text:span text:style-name="T1">2.9 </text:span><text:span text:style-name="T3">Член Ассоциации</text:span><text:span text:style-name="T1"> <text:s/>должен обращаться за заключением психиатра о пациенте, когда это необходимо в любой психотерапии.</text:span></text:p>
      <text:p text:style-name="P8"><text:span text:style-name="T1">2.10 Если </text:span><text:span text:style-name="T3">члену Ассоциации</text:span><text:span text:style-name="T1"> необходимо предстать перед судом, будь-то в качестве свидетеля-эксперта, профессионального свидетеля или автора судебного отчета или письма, то он должен убедиться, что он знаком со всеми указаниями Суда и установленными правовыми нормами и ведет себя в соответствии с ними.</text:span></text:p>
      <text:p text:style-name="P8"><text:span text:style-name="T1">2.11 Если </text:span><text:span text:style-name="T3">член Ассоциации </text:span><text:span text:style-name="T1">рекламирует свои услуги, такая реклама может включать имя, соответствующую квалификацию, адрес электронной почты и почтовый адрес, номер телефона и подробную информацию о предлагаемых услугах. Такие заявления должны быть описательными, фактически верными и обоснованными, а не оценочными или сравнительными.</text:span></text:p>
      <text:p text:style-name="P8"><text:span text:style-name="T1">2.12.</text:span><text:span text:style-name="T3">Член Ассоциации</text:span><text:span text:style-name="T1"> обязан соблюдать действующий </text:span><text:span text:style-name="T3">Устав Ассоциации.</text:span></text:p>
      <text:p text:style-name="P12"/>
      <text:list xml:id="list120318865774016" text:continue-numbering="true" text:style-name="WWNum1">
        <text:list-item>
          <text:p text:style-name="P2"><text:span text:style-name="T5">Начало психотерапевтических отношений</text:span></text:p>
        </text:list-item>
      </text:list>
      <text:p text:style-name="P8"><text:span text:style-name="T1">3.1 </text:span><text:span text:style-name="T3">Член Ассоциации</text:span><text:span text:style-name="T1"> должен быть уверен в том, что его психотерапевтические отношения с пациентами основаны на понимании ими того, что будет происходить во время терапии, <text:s/>и в том, что было запрошено и получено согласие на это.</text:span></text:p>
      <text:p text:style-name="P8"><text:span text:style-name="T1">3.2 В частности, потенциальные и новые пациенты и, при необходимости, родители или лица, выполняющие родительские обязанности, имеют право на разъяснение:</text:span></text:p>
      <text:p text:style-name="P6"><text:span text:style-name="T1">3.2.1 характера предлагаемой психотерапии;</text:span></text:p>
      <text:p text:style-name="P6"><text:span text:style-name="T1">3.2.2 обязанности </text:span><text:span text:style-name="T3">члена Ассоциации</text:span><text:span text:style-name="T1"> сохранять конфиденциальность информации, полученной во время психотерапии, и конфиденциальность его отношений с пациентом;</text:span></text:p>
      <text:p text:style-name="P6"><text:span text:style-name="T1">3.2.3 с какими другими специалистами член Ассоциации может сотрудничать, и <text:s/>какая информация о психотерапии может быть передана <text:s/>таким специалистам, почему необходимо делиться с ними информацией и того, что они также будут обязаны сохранять конфиденциальность этой информации.</text:span></text:p>
      <text:p text:style-name="P6"><text:span text:style-name="T1">3.2.4 <text:s/>какой информацией о психотерапии, если таковая имеется, </text:span><text:span text:style-name="T3">член Ассоциации</text:span><text:span text:style-name="T1"> намерен поделиться с родителями пациента или другими лицами, выполняющими родительские обязанности (например, может быть уместно информировать родителей о прогрессе ребенка-пациента в психотерапии, но не о том, что обсуждается во время сессий); </text:span></text:p>
      <text:p text:style-name="P6"><text:span text:style-name="T1">3.2.5 договоренностей, которые практикующий </text:span><text:span text:style-name="T3">член Ассоциации</text:span><text:span text:style-name="T1"> должен заключить с одним или несколькими доверенными коллегами, которым конфиденциально будет передана информация о личностях и контактах текущих пациентов и которые обязаны проинформировать пациента в случае смерти психотерапевта или его недееспособности.</text:span></text:p>
      <text:p text:style-name="P6"><text:span text:style-name="T1">3.3 Перед началом психотерапии необходимо запросить и получить согласие у будущего пациента или, если пациент не может принимать участие в принятии решения и дать согласие, то от родителя или лица, выполняющего родительские обязанности (см. ниже), на:</text:span></text:p>
      <text:p text:style-name="P6"><text:soft-page-break/><text:span text:style-name="T1">3.3.1 предлагаемую психотерапию и </text:span></text:p>
      <text:p text:style-name="P6"><text:span text:style-name="T1">3.3.2 на перечисленные выше пути распространени</text:span><text:span text:style-name="T7">я</text:span><text:span text:style-name="T1"> информаци</text:span><text:span text:style-name="T7">и</text:span><text:span text:style-name="T1"> о психотерапии</text:span></text:p>
      <text:p text:style-name="P8"><text:span text:style-name="T1">3.4 Однако на данном этапе нет необходимости <text:s/>запрашивать согласие на любой возможный обмен информацией, а лишь на те пути распространения информации, которые имеют место при обычном ходе предлагаемой психотерапии. Также правомерно отложить получение согласия на раскрытие информации конкретным лицам до того момента, когда такое согласие потребуется.</text:span></text:p>
      <text:p text:style-name="P8"><text:span text:style-name="T1"><text:s/></text:span></text:p>
      <text:list xml:id="list120320206833818" text:continue-numbering="true" text:style-name="WWNum1">
        <text:list-item>
          <text:p text:style-name="P3"><text:span text:style-name="T5">Уважение, доверие и сохранение конфиденциальности.</text:span></text:p>
        </text:list-item>
      </text:list>
      <text:p text:style-name="P8"><text:span text:style-name="T1">4.1 Уважение к пациенту, доверие и сохранение конфиденциальности являются важнейшими элементами всех психотерапевтических отношений.</text:span></text:p>
      <text:p text:style-name="P8"><text:span text:style-name="T1">4.2 </text:span><text:span text:style-name="T3">Члены Ассоциации</text:span><text:span text:style-name="T1"> должны проявлять уважение к своим пациентам, в том числе быть честными и открытыми с ними. Ожидается, что члены будут откровенны и правдивы всякий раз, когда в их деятельности происходят ошибки или существенные упущения, а также когда они несут или могут нести ответственность за причиненный ущерб или страдания. Это означает, что нужно быть открытым не только с пациентами в отношении того, что произошло (или с членами семьи, лицами, осуществляющими уход, или правозащитниками, где это необходимо), но также с коллегами, АДП и любым другим органом, проводящим расследование. </text:span><text:span text:style-name="T3">Члены <text:s/>Ассоциации</text:span><text:span text:style-name="T1"> также должны предпринять корректирующие действия и при необходимости принести осмысленные извинения. <text:s/></text:span></text:p>
      <text:p text:style-name="P8"><text:span text:style-name="T1">4.3 Автономия пациентов и их право на участие в принятии решений должны уважаться, насколько это позволяют их индивидуальные обстоятельства. </text:span><text:span text:style-name="T3">Члены Ассоциации</text:span><text:span text:style-name="T1"> всегда должны помнить о праве своих пациентов понимать то, что происходит в ходе терапии, и что в ходе терапии всегда необходимо подтверждаемое согласие на ее проведение. Общее согласие, данное вначале, не будет охватывать все <text:s/>возможные направления, которые может принять психотерапия.</text:span></text:p>
      <text:p text:style-name="P8"><text:span text:style-name="T1">4.4 Может ли пациент принимать решения о собственном лечении и давать согласие на раскрытие информации о нем, имеющейся у </text:span><text:span text:style-name="T3">члена Ассоциации, </text:span><text:span text:style-name="T1">зависит от:</text:span></text:p>
      <text:p text:style-name="P8"><text:span text:style-name="T1">4.4.1 возраста пациента – Закон РФ "О психиатрической помощи и гарантиях прав граждан при ее оказании" от 02.07.1992 N 3185-1 предполагает, что молодые люди старше 15 лет (в случае наркозависимости 16 лет) <text:s/>должны сами давать согласие на терапию и на раскрытие конфиденциальной информации;</text:span></text:p>
      <text:p text:style-name="P8"><text:span text:style-name="T1">4.4.2 их способности к пониманию и принятию решений (в случае, когда они не в состоянии дать согласие, если, например, они не могут сделать осмысленный выбор даже при наличии соответствующей поддержки из-за ограниченных возможностей, решение за них принимают родители или лица, исполняющие родительские обязанности);</text:span></text:p>
      <text:p text:style-name="P8"><text:span text:style-name="T1">4.5 Получение согласия на раскрытие информации, даже специалистам, которые будут сотрудничать с </text:span><text:span text:style-name="T3">членом Ассоциации</text:span><text:span text:style-name="T1"> в ходе <text:s/>его/ее профессиональных отношений с пациентом, является обычным процессом. Однако могут существовать особые обстоятельства, когда раскрытие информации конфиденциального характера без согласия может быть оправдано. Это ситуации, когда:</text:span></text:p>
      <text:p text:style-name="P8"><text:span text:style-name="T1">4.5.1 раскрытие информации отвечает интересам ребенка или подростка; </text:span></text:p>
      <text:p text:style-name="P8"><text:span text:style-name="T1">4.5.2 в раскрытии информации существует преобладающий общественный интерес (например, потому, что пренебрежение или сексуальное, физическое или эмоциональное </text:span><text:soft-page-break/><text:span text:style-name="T1">насилие, или другой серьезный вред могут быть нанесены пациенту или другому лицу, если информация не будет раскрыта); </text:span></text:p>
      <text:p text:style-name="P8"><text:span text:style-name="T1">4.5.3 когда раскрытие информации требуется по закону (например, по решению суда); </text:span></text:p>
      <text:p text:style-name="P8"><text:span text:style-name="T1">4.5.4 ребенок или человек, который не обладает достаточной зрелостью или пониманием, не может принять решение о раскрытии информации, а запрашивать согласие у родителя или лица, исполняющего родительские обязанности нецелесообразно или неуместно (например, ребенок-пациент очень молод и указывает, что он подвергается непосредственному риску насилия со стороны лица, у которого обычно запрашивается согласие на раскрытие информации); </text:span></text:p>
      <text:p text:style-name="P8"><text:span text:style-name="T1">4.5.5 согласие было запрошено, но в нем было отказано, а причины раскрытия информации настолько убедительны, что это должно произойти, несмотря на отказ в согласии.</text:span></text:p>
      <text:p text:style-name="P8"><text:span text:style-name="T1">4.6 </text:span><text:span text:style-name="T3">Члены Ассоциации</text:span><text:span text:style-name="T1"> должны сохранять конфиденциальность. Они имеют постоянную этическую и юридическую обязанность не раскрывать какую-либо информацию конфиденциального характера, которую </text:span><text:span text:style-name="T3">они </text:span><text:span text:style-name="T1">получили в ходе своих профессиональных отношений с пациентом, какой-либо третьей стороне в течение жизни пациента или после его смерти, за исключением случаев, когда применяются особые обстоятельства, как обсуждалось выше, или если дано согласие на раскрытие этой информации.</text:span></text:p>
      <text:p text:style-name="P8"><text:span text:style-name="T1">4.7 Информация конфиденциального характера может быть разглашена с согласия пациента или, если он не имеет возможности принимать участие в принятии решения и дать такое согласие, родителя или иного лица, исполняющего родительские обязанности. Даже если согласие было получено, </text:span><text:span text:style-name="T3">члены Ассоциации</text:span><text:span text:style-name="T1"> должны тщательно рассмотреть вопрос о том, является ли раскрытие конфиденциальной информации уместным и этичным, особенно если пациент не ожидал, что поделится ею с </text:span><text:span text:style-name="T3">членом Ассоциации</text:span><text:span text:style-name="T1"> <text:s/>на момент получения общего согласия. В таких ситуациях вполне целесообразным может быть запрос дополнительно</text:span><text:span text:style-name="T15">го</text:span><text:span text:style-name="T15"> согласи</text:span><text:span text:style-name="T15">я</text:span><text:span text:style-name="T15">.</text:span></text:p>
      <text:p text:style-name="P8"><text:span text:style-name="T1">4.8 </text:span><text:span text:style-name="T3">Член Ассоциации</text:span><text:span text:style-name="T1"> всегда должен быть готов обосновать раскрытие конфиденциальной информации. Если он сомневается в том, оправдывают ли обстоятельства раскрытие информации в какой-либо конкретной ситуации, ему/ей следует обратиться за советом в </text:span><text:span text:style-name="T3">Этический комитет.</text:span></text:p>
      <text:p text:style-name="P8"><text:span text:style-name="T1">4.9 Необходимо четко указать причины раскрытия конфиденциальной информации и все попытки получить согласие.</text:span></text:p>
      <text:p text:style-name="P8"><text:span text:style-name="T1">4.10 Если рассматривалось раскрытие информации из соображений интересов <text:s/>пациента или общественных интересов, и </text:span><text:span text:style-name="T3">член Ассоциации </text:span><text:span text:style-name="T1">принял решение против этого, он/она также должен письменно обосновать это решение и привести подтверждающие его причины.</text:span></text:p>
      <text:p text:style-name="P12"/>
      <text:p text:style-name="P14"><text:span text:style-name="T5">5. Использование информации о пациентах в целях профессионального </text:span></text:p>
      <text:p text:style-name="P14"><text:span text:style-name="T5">развития и в <text:s/>научных исследованиях.</text:span></text:p>
      <text:p text:style-name="P8"><text:span text:style-name="T1">5.1 Интересы пациента имеют первостепенное значение и должны защищаться во всех сообщениях о контактах с пациентами, сделанных или переданных в целях образования, обучения, профессионального развития </text:span><text:span text:style-name="T3">члена Ассоциации</text:span><text:span text:style-name="T1">, профессии в целом и других специалистов, которым </text:span><text:span text:style-name="T3">члены Ассоциации</text:span><text:span text:style-name="T1"> обеспечивают обучение и поддержку. <text:s/>(Закон о защите персональных данных).</text:span></text:p>
      <text:p text:style-name="P8"><text:span text:style-name="T1">5.2 Информацией о пациентах можно делиться внутри любой команды, которая задействована в помощи пациенту, для целей, непосредственно связанных с оказанием такой помощи. Однако при рассмотрении вопроса о том, следует ли публиковать, устно </text:span><text:soft-page-break/><text:span text:style-name="T1">представлять или иным образом обмениваться информацией о пациентах в целях образования, обучения или профессионального развития, </text:span><text:span text:style-name="T3">члены Ассоциации</text:span><text:span text:style-name="T1"> должны гарантировать, что:</text:span></text:p>
      <text:p text:style-name="P8"><text:span text:style-name="T1">5.2.1 нет клинических причин, по которым публикация, устное представление или иное распространение таких материалов является неуместным или создает риск неблагоприятного воздействия на пациента;</text:span></text:p>
      <text:p text:style-name="P8"><text:span text:style-name="T1">5.2.2 они ознакомились со своими юридическими обязательствами в соответствии с общим правом и законодательством, упомянутым выше;</text:span></text:p>
      <text:p text:style-name="P8"><text:span text:style-name="T1">5.2.3 они используют только минимальное количество информации о пациентах, необходимое для достижения образовательных, обучающих или профессиональных целей;</text:span></text:p>
      <text:p text:style-name="P8"><text:span text:style-name="T1">5.2.4 все, что позволяет идентифицировать пациента, удаляется или анонимизируется, если только это не является совершенно невозможным или идентификация пациента <text:s/>необходима, и в любом случае, когда применяется одно из исключений, указанных в пункте 5.4 ниже.</text:span></text:p>
      <text:p text:style-name="P8"><text:span text:style-name="T1">5.3 </text:span><text:span text:style-name="T3">Члены Ассоциации</text:span><text:span text:style-name="T1"> должны знать, что анонимизация предполагает удаление не только информации, по которой можно напрямую идентифицировать пациента, но и всего, что позволяет идентифицировать пациента в сочетании с дополнительной информацией.</text:span></text:p>
      <text:p text:style-name="P8"><text:span text:style-name="T1">5.4 Если анонимизация нецелесообразна или идентификация пациента необходима для использования информации о нем в целях образования, обучения или профессионального развития, эта информация не должна использоваться для какой-либо из этих целей, за исключением случаев, когда:</text:span></text:p>
      <text:p text:style-name="P8"><text:span text:style-name="T1">5.4.1 пациент имеет возможность и способен дать явное согласие на должным образом информированном основании (т</text:span><text:span text:style-name="T2">о есть</text:span><text:span text:style-name="T1"> после точного и всестороннего объяснения того, как будет использоваться информация, конкретной цели или целей, кто и когда будет иметь к ней доступ), и <text:s/>дал его;</text:span></text:p>
      <text:p text:style-name="P8"><text:span text:style-name="T1">5.4.2 у пациента нет возможности дать согласие <text:s/>на таком основании, лицо, имеющее законные полномочия принимать решения от его имени, может дать такое явное согласие, опять же на полностью информированной основе. </text:span></text:p>
      <text:p text:style-name="P8"><text:span text:style-name="T1"/></text:p>
      <text:p text:style-name="P8"><text:span text:style-name="T1">5.5 Если </text:span><text:span text:style-name="T3">член Ассоциации</text:span><text:span text:style-name="T1"> приходит к выводу, что исключение <text:s/>допустимо согласно пункту 5.4 выше, он должен использовать только минимально необходимый объем информации о пациенте, анонимизировать ее, насколько это практически возможно, и сделать полную и точную запись либо предоставленного согласия и информации, на которой оно было основано, либо юридического обоснования, если это применимо. Любое согласие следует получить за разумный срок до публикации или устного представления материала (чтобы принять во внимание текущие взгляды пациента и дать ему время обдумать свою позицию). Общего согласия, данного в начале психотерапевтических отношений, недостаточно для удовлетворения этого требования, и оно не подразумевает согласие на использование информации о пациенте в <text:s/>целях образования, обучения или профессионального развития.</text:span></text:p>
      <text:p text:style-name="P12"/>
      <text:list xml:id="list2284458390" text:style-name="WWNum4">
        <text:list-item>
          <text:p text:style-name="P4"><text:span text:style-name="T5">Конец психотерапевтических отношений</text:span></text:p>
        </text:list-item>
      </text:list>
      <text:p text:style-name="P8"><text:span text:style-name="T1">6.1 Любой пациент или, в случае когда пациент не может принимать участие в принятии решений, родитель или лицо, исполняющее родительские обязанности, имеет право прекратить психотерапевтические отношения, отозвав согласие на лечение или иным образом.</text:span></text:p>
      <text:p text:style-name="P8"><text:soft-page-break/><text:span text:style-name="T1">6.2 В психотерапии могут возникнуть обстоятельства, при которых пациенты заявляют о желании прекратить отношения, но эти заявления не являются ясными, недвусмысленными или устойчивыми. В этих обстоятельствах психотерапевт несет особую ответственность за то, чтобы отношения не прекратились преждевременно, а также за прояснение основных желаний пациента и, если согласие на лечение было дано другим лицом, этого лица.</text:span></text:p>
      <text:p text:style-name="P12"/>
      <text:list xml:id="list120319342699742" text:continue-numbering="true" text:style-name="WWNum4">
        <text:list-item>
          <text:p text:style-name="P4"><text:span text:style-name="T5">Поведение, которое может нанести серьезный ущерб репутации профессии.</text:span></text:p>
        </text:list-item>
      </text:list>
      <text:p text:style-name="P8"><text:span text:style-name="T1">7.1 </text:span><text:span text:style-name="T3">Член Ассоциации</text:span><text:span text:style-name="T1"> не должен, в своей практике или иным образом, совершать или участвовать в поведении, которое может нанести серьезный ущерб репутации профессии детской психотерапии. Любое нарушение этого требования может рассматриваться как профессиональное нарушение в соответствии с настоящим </text:span><text:span text:style-name="T3">Кодексом.</text:span></text:p>
      <text:p text:style-name="P8"><text:span text:style-name="T1">7.2 Ниже приведены примеры неприемлемого поведения:</text:span></text:p>
      <text:p text:style-name="P8"><text:span text:style-name="T1">7.2.1 осуждение за преступление, делающее </text:span><text:span text:style-name="T3">члена Ассоциации</text:span><text:span text:style-name="T1"> непригодным для работы в качестве детского психотерапевта (например, преступление, связанное с причинением вреда ребенку или другому уязвимому лицу, или преступление, связанное с нечестным выполнением должностных обязанностей);</text:span></text:p>
      <text:p text:style-name="P8"><text:span text:style-name="T1">7.2.2 действия, которые поставили под угрозу или могут поставить под угрозу благополучие ребенка или уязвимого взрослого человека до такой степени, что доверие общества к профессии детской психотерапии может быть подорвано;</text:span></text:p>
      <text:p text:style-name="P8"><text:span text:style-name="T1">7.2.3 незаконная дискриминация, преследование актуального или потенциального пациента, члена его семьи или другого лица, осуществляющего уход, коллеги или другого </text:span><text:span text:style-name="T3">члена Ассоциации</text:span><text:span text:style-name="T1">;</text:span></text:p>
      <text:p text:style-name="P8"><text:span text:style-name="T1">7.2.4 намерение подорвать доверие к другому детскому психотерапевту или другому <text:s/>коллеге путем недобросовестных, опрометчивых комментариев в их адрес или вне установленных процедур для выражения опасений, <text:s/>в отсутствии видимых препятствий для их соблюдения.</text:span></text:p>
      <text:p text:style-name="P8"><text:span text:style-name="T1">7.2.5 терапия или предложение терапии человеку, который, насколько известно </text:span><text:span text:style-name="T3">члену Ассоциации</text:span><text:span text:style-name="T1">, проходит психотерапию у другого квалифицированного детского психотерапевта.</text:span></text:p>
      <text:p text:style-name="P8"><text:span text:style-name="T1">7.3. </text:span><text:span text:style-name="T3">Члены Ассоциации</text:span><text:span text:style-name="T1"> обязаны письменно уведомить </text:span><text:span text:style-name="T3">Этический комитет:</text:span></text:p>
      <text:p text:style-name="P8"><text:span text:style-name="T1">7.3.1 в течение 7 дней, если они осуждены за какое-либо преступление, предусмотренное пунктом 7.2.1. выше;</text:span></text:p>
      <text:p text:style-name="P8"><text:span text:style-name="T1">7.3.2 как можно скорее, если они узнали, о другом </text:span><text:span text:style-name="T3">члене Ассоциации,</text:span><text:span text:style-name="T1"> который, по-видимому, совершил или участвовал в действиях, которые могут нанести серьезный ущерб репутации профессии детской психотерапии.</text:span></text:p>
      <text:p text:style-name="P12"/>
      <text:list xml:id="list120319808127232" text:continue-numbering="true" text:style-name="WWNum4">
        <text:list-item>
          <text:p text:style-name="P4"><text:span text:style-name="T5">Записи</text:span></text:p>
        </text:list-item>
      </text:list>
      <text:p text:style-name="P8"><text:span text:style-name="T1">8.1 Публикация любых аудио- или видеозаписей всего, что было сказано или сделано пациентом во время курса психотерапии, в целях обучения, профессиональной подготовки или профессионального использования, будет носить исключительный характер из-за трудностей сохранения конфиденциальности пациента и контроля доступа и использования такой информации за пределами строгих границ психотерапевтических отношений. Публикация таких записей также должна происходить только с согласия пациента в соответствии с подпунктом 5.4.1. и с учетом пункта 5.5. Недопустимо полагаться на согласие </text:span><text:soft-page-break/><text:span text:style-name="T1">лица, обладающего законными полномочиями принимать решения от имени пациента о публикации записей или действовать без какого-либо согласия.</text:span></text:p>
      <text:p text:style-name="P8"><text:span text:style-name="T1">8.2 </text:span><text:span text:style-name="T3">Члены Ассоциации</text:span><text:span text:style-name="T1"> должны вести такие записи, которые необходимы для надлежащего проведения того типа психотерапии, который они предоставляют пациентам. Содержание должно быть точным, актуальным и уважать интересы пациентов и других лиц.</text:span></text:p>
      <text:p text:style-name="P8"><text:span text:style-name="T1">8.3 Любые записи и другая информация, по которой можно идентифицировать пациентов, должны надежно храниться таким образом, чтобы гарантировать их доступность, но при этом сохранять конфиденциальность. </text:span><text:span text:style-name="T3">Члены Ассоциации </text:span><text:span text:style-name="T1">должны осознавать риски для конфиденциальности (в том числе путем ознакомления с политикой управления рисками данных, проводимой организацией, в которой они работают, или путем формулирования и поддержания такой политики, если они работают в частной практике самостоятельно или вместе с другими специалистами). В случае нарушения конфиденциальности участники должны принять меры для смягчения последствий и соответствующим образом сообщить об этом, в том числе в <text:s/></text:span><text:span text:style-name="T3">Этический комитет.</text:span></text:p>
      <text:p text:style-name="P8"><text:span text:style-name="T1">8.4 Пациент может получить информацию, как долго будут храниться любые записи, содержащие информацию о них, обычно через уведомление о конфиденциальности, предоставляемое пациенту или лицу, которое по закону несет ответственность за принятие решений относительно информации, если у пациента нет возможности принимать такие решения. </text:span></text:p>
      <text:p text:style-name="P8"><text:span text:style-name="T1">8.5 Когда отпадает оправданная необходимость <text:s/>и целесообразность в хранени</text:span><text:span text:style-name="T7">и</text:span><text:span text:style-name="T1"> записей информации о пациентах, от них следует избавиться безопасным способом, в том числе, в случае электронных записей, путем вывода их из оперативного использования. Периоды и цели, в течение которых записи могут храниться, будут различаться в зависимости от характера организаций, в которых работают </text:span><text:span text:style-name="T3">члены Ассоциации</text:span><text:span text:style-name="T1">, или определяются индивидуально каждым </text:span><text:span text:style-name="T3">членом Ассоциации</text:span><text:span text:style-name="T1">, если он работает в частной практике. </text:span><text:span text:style-name="T3">Члены Ассоциации,</text:span><text:span text:style-name="T1"> работающие самостоятельно, должны обеспечить хранение и уничтожение всех записей, которые они создают и поддерживают, в соответствии с Законом о защите данных, неся полную ответственность, и обращаться за советом по этому вопросу, когда это необходимо.</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 fo:font-family="Arial" style:font-family-generic="roman" style:font-pitch="variable" fo:font-size="11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6">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3T11:51:08.458000000</meta:creation-date>
    <dc:date>2023-11-23T12:03:18.053000000</dc:date>
    <meta:editing-duration>PT12M9S</meta:editing-duration>
    <meta:editing-cycles>2</meta:editing-cycles>
    <meta:generator>LibreOffice/7.3.1.3$Windows_X86_64 LibreOffice_project/a69ca51ded25f3eefd52d7bf9a5fad8c90b87951</meta:generator>
    <meta:document-statistic meta:table-count="0" meta:image-count="0" meta:object-count="0" meta:page-count="8" meta:paragraph-count="93" meta:word-count="2993" meta:character-count="23644" meta:non-whitespace-character-count="20704"/>
  </office:meta>
</office:document-meta>
</file>